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tion :</text:p>
      <text:p text:style-name="Standard">Pompe axiale laiton à 3 pistons inox<text:line-break/>Moteur à induction (asynchrone)<text:line-break/>Rotation moteur/pompe 2 800 tr/min<text:line-break/>2 réservoirs détergent indépendants &amp; amovibles de 0,6 l<text:line-break/>Arrêt automatique au relâchement gâchette pistolet<text:line-break/>Pistolet rallonge avec 12 m de flexible M 22<text:line-break/>2 lances de série dont rotabuse<text:line-break/>(couplage M22)<text:line-break/>Enrouleur intégré avec 12 m de flexible<text:line-break/>Caractéristiques techniques<text:line-break/>Pression (bars)140<text:line-break/>Type de buse HP (calibre nominal)Intégrée lance<text:line-break/>Température max en entrée (°C)40<text:line-break/>Tension (V)Mono 230<text:line-break/>Puissance (absorbée en kW)2,3<text:line-break/>Rotation moteur/pompe (tr/min)2 800<text:line-break/>Type de pompe (culasse / pistons)Axiale en Alpax / Inox<text:line-break/>Arrêt automatique au pistoletOui direct<text:line-break/>Réservoir détergent nombre x capacité (l)2 x 0,6<text:line-break/>Poids à vide (kg)18,5<text:line-break/>Débit (l/h)480<text:line-break/>Dimensions L x l x h (cm)38 x 33 x 84<text:line-break/>Prix 440€ ht<text:line-break/>525 € ttc </text:p>
      <text:p text:style-name="Standard">frais de port 35€ ttc</text:p>
      <text:p text:style-name="Standard">garantie 1 an pie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é Bret</meta:initial-creator>
    <meta:creation-date>2014-09-02T08:43:26.87</meta:creation-date>
    <dc:date>2014-09-02T10:20:35.70</dc:date>
    <dc:creator>René Bret</dc:creator>
    <meta:editing-duration>PT2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39" meta:character-count="854"/>
  </office:meta>
</office:document-meta>
</file>